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3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 style:master-page-name="Standard">
      <style:paragraph-properties fo:text-align="center" style:justify-single-word="false" style:page-number="auto"/>
      <style:text-properties fo:font-size="16pt" fo:font-weight="bold" style:font-size-asian="16pt" style:font-weight-asian="bold" style:font-size-complex="16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ČBF JM – rozpočet 2016</text:p>
      <text:p text:style-name="P2"/>
      <text:p text:style-name="P4">Výnosy:</text:p>
      <text:p text:style-name="P3">Přijaté členské příspěvky <text:s text:c="29"/>210.000,- Kč</text:p>
      <text:p text:style-name="P2">Oddíly <text:s text:c="63"/>155.000,- Kč</text:p>
      <text:p text:style-name="P2">rozhodčí <text:s text:c="61"/>55.000,- Kč</text:p>
      <text:p text:style-name="P3">Tržby z prodeje služeb <text:s text:c="38"/>3.000,- Kč </text:p>
      <text:p text:style-name="P2">Tržby z prodeje služeb – popl. rozhodčí <text:s text:c="9"/>1.500,- Kč</text:p>
      <text:p text:style-name="P2">Tržby z prodeje služeb-trenérské licence <text:s text:c="8"/>1.500,- Kč</text:p>
      <text:p text:style-name="P3">Ostatní pokuty a penále <text:s text:c="32"/>45.000,- Kč</text:p>
      <text:p text:style-name="P2">Pokuty <text:s text:c="64"/>45.000,- Kč </text:p>
      <text:p text:style-name="P3">Přijaté dotace <text:s text:c="50"/>90.980,- Kč</text:p>
      <text:p text:style-name="P2">Přijaté dotace – provozní <text:s text:c="31"/>90.980,- Kč</text:p>
      <text:p text:style-name="P4">C E L K E M : <text:s text:c="39"/>348.980,- Kč 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cs" fo:country="CZ" style:letter-kerning="true" style:font-size-asian="11pt" style:language-asian="cs" style:country-asian="CZ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cs" fo:country="CZ" style:letter-kerning="true" style:font-name-asian="SimSun" style:font-size-asian="11pt" style:language-asian="cs" style:country-asian="CZ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fo:line-height="115%" fo:orphans="2" fo:widows="2" style:writing-mode="lr-tb"/>
      <style:text-properties style:use-window-font-color="true" style:font-name="Calibri" style:font-name-complex="Calibri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tr Vrážel</meta:initial-creator>
    <meta:editing-cycles>7</meta:editing-cycles>
    <meta:print-date>2015-05-18T14:16:31.31</meta:print-date>
    <meta:creation-date>2013-04-10T10:23:00</meta:creation-date>
    <dc:date>2016-09-02T09:55:47.09</dc:date>
    <meta:editing-duration>PT8M31S</meta:editing-duration>
    <meta:generator>OpenOffice/4.1.0$Win32 OpenOffice.org_project/410m18$Build-9764</meta:generator>
    <meta:document-statistic meta:table-count="0" meta:image-count="0" meta:object-count="0" meta:page-count="1" meta:paragraph-count="13" meta:word-count="67" meta:character-count="809"/>
    <meta:user-defined meta:name="AppVersion">14.0000</meta:user-defined>
    <meta:user-defined meta:name="Company">SK Žabovřesk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